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Jan Campertstraat 3, 1521 MJ Wormerveer - Muurdoorbraak tbv een uitbouw in de achte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6049877 - Muurdoorbraak tbv een uitbouw in de achtergevel van de woning -  - op de locatie Jan Campertstraat 3, 1521 MJ Wormerveer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9174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17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17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49877</meta:user-defined>
    <dc:language>nl</dc:language>
    <meta:user-defined meta:name="OVERHEIDop.locatietype/OVERHEIDop.gebiedsmarkering">Punt</meta:user-defined>
    <meta:user-defined meta:name="DC.title">Verlenging beslistermijn omgevingsvergunning - Jan Campertstraat 3, 1521 MJ Wormerveer - Muurdoorbraak tbv een uitbouw in de achtergevel van de woning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174</meta:user-defined>
    <meta:user-defined meta:name="OVERHEIDop.GmbID/DC.identifier">gmb-2026-59174</meta:user-defined>
    <meta:user-defined meta:name="OVERHEIDop.versieInformatie"/>
  </office:meta>
</office:document-meta>
</file>