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pverbod, Huisberger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het kruispunt Huisbergerstraat-Schout van Heeckerenring wordt met grote regelmaat op de t-splitsing geparkeerd aan de zijde van Huisbergerstraat 17. Als er auto’s op deze t-splitsing stilstaan, komt de manoeuvreerruimte op het kruispunt in het geding. Bovendien wordt de doorstroming op de t-splitsing ernstig gehinderd. Om de doorgang op de t-splitsing niet onnodig te hinderen / te belemmeren en de doorgang te borgen is het van belang dat er geen voertuigen stilstaan op deze t-splitsing. Om te voorkomen dat er voertuigen gaan stilstaan is een stopverbod aan de orde.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Een stopverbod in te stellen bij de t-splitsing Huisbergerstraat-Schout van Heeckerenring aan de zijde van Huisbergerstraat 17. Dit zoals aangegeven op de bij dit besluit behorende tekening van 1 juli 2025. </text:p>
            <text:p text:style-name="al"/>
            <text:p text:style-name="al">Motivering</text:p>
            <text:p text:style-name="al">Door het instellen van een stopverbod op het kruispunt Huisbergerstraat-Schout van Heeckerenring is het voor voertuigen niet toegestaan om stil te staan op de t-splitsing. Het stopverbod zorgt ervoor dat er geen verkeershinder optreedt ter plaatse van de t-splitsing. Door het aanbrengen van een gele doorgetrokken streep wordt de doorstroming op de t-splitsing niet onnodig belemmerd of gehinderd door voertuigen en blijft de manoeuvreerruimte gewaarborgd. </text:p>
            <text:p text:style-name="al"/>
            <text:p text:style-name="al">Belangenafweging</text:p>
            <text:p text:style-name="al">Met de belangen van de bewon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Huisbergerstraat is in beheer bij de gemeente Heerlen.</text:p>
          </text:section>
        </text:section>
        <text:section text:name="regeling-tekst_id1-3-2-2" text:style-name="regeling-tekst">
          <text:section text:name="tekst_id1-3-2-2-1" text:style-name="tekst">
            <text:p text:style-name="common-al"/>
            <text:p text:style-name="common-al"/>
            <text:p text:style-name="tussenkopcur">Besluit:</text:p>
            <text:p text:style-name="common-al">Door het aanbrengen van een ononderbroken gele streep (zoals bedoeld in art. 12, sub lid V, van het Besluit administratieve bepalingen inzake het wegverkeer) langs een gedeelte van de Huisbergerstraat een stopverbod in te stellen. Dit zoals aangegeven op de bij dit besluit behorende tekening van 1 juli 2025. </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style-name="nadrukvet">Huisbergstraat stopverbod </text:span>
            <text:span text:style-name="nadrukvet">d.d. </text:span>
            <text:span text:style-name="nadrukvet">1-7-2025</text:span>
            <text:span text:style-name="nadrukvet">. </text:span>
          </text:p>
            <text:p text:style-name="last-al"/>
            <text:p text:style-name="tekst_bottom"/>
          </text:section>
        </text:section>
        <text:section text:name="regeling-sluiting_id1-3-2-3" text:style-name="regeling-sluiting">
          <text:section text:name="ondertekening_id1-3-2-3-1">
            <text:p><text:span text:style-name="functie">Heerlen, 20-11-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91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stopverbod - Huisberg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DC.title">Stopverbod, Huisbergerstraat.</meta:user-defined>
    <meta:user-defined meta:name="DCTERMS.W3CDTF/DCTERMS.available">2026-01-07</meta:user-defined>
    <meta:user-defined meta:name="OVERHEIDop.externeBijlage">Stopverbod Huisbergerstraat|exb-2026-438</meta:user-defined>
    <meta:user-defined meta:name="DCTERMS.W3CDTF/OVERHEIDop.jaargang">2026</meta:user-defined>
    <meta:user-defined meta:name="OVERHEIDop.publicationIssue">5917</meta:user-defined>
    <meta:user-defined meta:name="OVERHEIDop.GmbID/DC.identifier">gmb-2026-5917</meta:user-defined>
    <meta:user-defined meta:name="OVERHEIDop.versieInformatie"/>
  </office:meta>
</office:document-meta>
</file>