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565 - het kappen van twee bomen ten behoeve herinrichting van het terrein. - Omgevingsvergunning - Crailoseweg 1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565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5</meta:user-defined>
    <meta:user-defined meta:name="DCTERMS.abstract">Gemeente Huizen - Z.443565 - het kappen van twee bomen ten behoeve herinrichting van het terrein. - Omgevingsvergunning - Crailoseweg 116, Huizen</meta:user-defined>
    <dc:language>nl</dc:language>
    <meta:user-defined meta:name="OVERHEIDop.locatietype/OVERHEIDop.gebiedsmarkering">Adres</meta:user-defined>
    <meta:user-defined meta:name="DC.title">Gemeente Huizen - Z.443565 - het kappen van twee bomen ten behoeve herinrichting van het terrein. - Omgevingsvergunning - Crailoseweg 116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64</meta:user-defined>
    <meta:user-defined meta:name="OVERHEIDop.GmbID/DC.identifier">gmb-2026-59164</meta:user-defined>
    <meta:user-defined meta:name="OVERHEIDop.versieInformatie"/>
  </office:meta>
</office:document-meta>
</file>