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venementenborden purmerender stadstoneel 1-3 tm 15-3-2026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gemeente een aanvraag ontvangen voor een vergunning voor het plaatsen van evenementenborden van 1-3 t/m 15-3-2026 op het adres Salvador Allendelaan, Gorslaan hoek Jaagweg, Edisonweg, Melkweg, Gedempte Where, Nieuwe Gouw, Verzetslaan, Neckerstraat en Purmerenderweg hoek Grotenhuysweg te Purmerend. De aanvraag is geregistreerd onder zaaknummer Z2026-00000024. Dit is aangevraagd:</text:p>
            <text:p text:style-name="common-al">-vergunning plaatsen evenementenborden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4</meta:user-defined>
    <meta:user-defined meta:name="DCTERMS.abstract">Betreft: aanvraag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Aanvraag vergunning voor plaatsen evenementenborden purmerender stadstoneel 1-3 tm 15-3-2026, Salvador Allendelaan, Gorslaan hoek Jaagweg, Edisonweg, Melkweg, Gedempte Where, Nieuwe Gouw, Verzetslaan, Neckerstraat en Purmerenderweg hoek Grotenhuysweg te Purmere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16</meta:user-defined>
    <meta:user-defined meta:name="OVERHEIDop.GmbID/DC.identifier">gmb-2026-5916</meta:user-defined>
    <meta:user-defined meta:name="OVERHEIDop.versieInformatie"/>
  </office:meta>
</office:document-meta>
</file>