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Dubbelebuurt 6, 1521 DC Wormerveer - het omzetten van een zelfstandige woning naar on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9030 - het omzetten van een zelfstandige woning naar onzelfstandige woonruimten -  - op de locatie Dubbelebuurt 6, 1521 DC Wormerveer</text:p>
            <text:p text:style-name="common-al">Besluit verzonden: 06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2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1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9030</meta:user-defined>
    <dc:language>nl</dc:language>
    <meta:user-defined meta:name="OVERHEIDop.locatietype/OVERHEIDop.gebiedsmarkering">Punt</meta:user-defined>
    <meta:user-defined meta:name="DC.title">Geweigerde omgevingsvergunning - Dubbelebuurt 6, 1521 DC Wormerveer - het omzetten van een zelfstandige woning naar onzelfstandige woonruim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59</meta:user-defined>
    <meta:user-defined meta:name="OVERHEIDop.GmbID/DC.identifier">gmb-2026-59159</meta:user-defined>
    <meta:user-defined meta:name="OVERHEIDop.versieInformatie"/>
  </office:meta>
</office:document-meta>
</file>