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ningen op de locatie Ir. Krabbeweg/Raadhuisstraat achter nummer 78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79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1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79</meta:user-defined>
    <meta:user-defined meta:name="DCTERMS.abstract">Ontvangst aanvraag omgevingsvergunning Ir. Krabbeweg/Raadhuisstraat achter nummer 78, 1746 BJ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twee woningen op de locatie Ir. Krabbeweg/Raadhuisstraat achter nummer 78, 1746 BJ in Dirkshor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56</meta:user-defined>
    <meta:user-defined meta:name="OVERHEIDop.GmbID/DC.identifier">gmb-2026-59156</meta:user-defined>
    <meta:user-defined meta:name="OVERHEIDop.versieInformatie"/>
  </office:meta>
</office:document-meta>
</file>