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lingweg 12 3762CR Soest, kappen van berk en fijn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met zaaknummer 1340736 voor een omgevingsvergunning voor het kappen van berk en fjnspar in de achtertuin op locatie Hellingweg 12 3762CR Soest. De vergunning is toegekend en is aan de aanvrager verzonden op 09-02-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1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736</meta:user-defined>
    <meta:user-defined meta:name="DCTERMS.abstract">kappen van berk en fjnspa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llingweg 12 3762CR Soest, kappen van berk en fijnspar in de achtertuin</meta:user-defined>
    <meta:user-defined meta:name="DCTERMS.W3CDTF/DCTERMS.available">2026-02-10</meta:user-defined>
    <meta:user-defined meta:name="DCTERMS.W3CDTF/OVERHEIDop.jaargang">2026</meta:user-defined>
    <meta:user-defined meta:name="OVERHEIDop.publicationIssue">59150</meta:user-defined>
    <meta:user-defined meta:name="OVERHEIDop.GmbID/DC.identifier">gmb-2026-59150</meta:user-defined>
    <meta:user-defined meta:name="OVERHEIDop.versieInformatie"/>
  </office:meta>
</office:document-meta>
</file>