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407 - sloopwerkzaamheden tbv de werkzaamheden eerder aangevraagd, zie aanvraag 2025/1860 - Omgevingsvergunning - Lage Laarderweg 10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407</text:p>
            <text:p text:style-name="common-al">Ontvangstdatum: 3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91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9</meta:user-defined>
    <meta:user-defined meta:name="DCTERMS.abstract">Gemeente Huizen - Z.443407 - sloopwerkzaamheden tbv de werkzaamheden eerder aangevraagd, zie aanvraag 2025/1860 - Omgevingsvergunning - Lage Laarderweg 104A</meta:user-defined>
    <dc:language>nl</dc:language>
    <meta:user-defined meta:name="OVERHEIDop.locatietype/OVERHEIDop.gebiedsmarkering">Adres</meta:user-defined>
    <meta:user-defined meta:name="DC.title">Gemeente Huizen - Z.443407 - sloopwerkzaamheden tbv de werkzaamheden eerder aangevraagd, zie aanvraag 2025/1860 - Omgevingsvergunning - Lage Laarderweg 104A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144</meta:user-defined>
    <meta:user-defined meta:name="OVERHEIDop.GmbID/DC.identifier">gmb-2026-59144</meta:user-defined>
    <meta:user-defined meta:name="OVERHEIDop.versieInformatie"/>
  </office:meta>
</office:document-meta>
</file>