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realisatie van 4 woningen aan Zandweg te Kruin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finitieve omgevingsvergunning ‘Landhuizen Zandweg in Kruiningen’ </text:span>
          </text:p>
            <text:p text:style-name="common-al">In het kader van de Wet algemene bepalingen omgevingsrecht maken burgemeester en wethouders bekend, dat vanaf donderdag 12 februari 2026 tot en met woensdag 25 maart 2026 de omgevingsvergunning met planidentificatienummer NL.IMRO.0703.03ZandwegT-Va01 voor de realisatie van 4 woningen aan de Zandweg in Kruiningen voor iedereen ter inzage ligt. </text:p>
            <text:p text:style-name="common-al">Op grond van artikel 110c, lid 1 van de Wet geluidhinder maken burgemeester en wethouders tevens bekend dat zij op 8 oktober 2025 hogere grenswaarden ten behoeve van de 2 middelste van de 4 woningen hebben vastgesteld. Deze hogere grenswaarden zijn nodig vanwege wegverkeer op de A58. De procedure voor vaststelling van hogere grenswaarden op grond van de Wet geluidhinder loopt separaat, doch simultaan aan de procedure voor de omgevingsvergunning. </text:p>
            <text:p text:style-name="common-al">De beschikking en bijgaande stukken alsmede het besluit zijn te raadplegen op www.officielebekendmakingen.nl. De documenten hangen als ‘Bekijk documenten’ (in de linker kantlijn) aan de digitale publicatie van deze beschikking in het digitale Gemeenteblad. Ook kunt u de stukken inzien bij de balie in het gemeentehuis. Het plangebied, de ruimtelijke onderbouwing en de beschikking kunnen worden geraadpleegd op <text:a xlink:href="http://www.omgevingswet.overheid.nl/regels-op-de-kaart/" xlink:type="simple"><text:span text:style-name="nadrukondlijn">www.omgevingswet.overheid.nl/regels-op-de-kaart/</text:span></text:a>. </text:p>
            <text:p text:style-name="common-al">De ontwerp omgevingsvergunning heeft van 14 november 2025 tot 29 december 2025 voor iedereen ter inzage gelegen. Op de ontwerp omgevingsvergunning zijn geen zienswijzen naar voren gebracht. </text:p>
            <text:p text:style-name="common-al">Het ontwerp besluit hogere grenswaarden heeft van 4 december 2025 tot 14 januari 2026 voor iedereen ter inzage gelegen. Op het ontwerp besluit hogere grenswaarden zijn geen zienswijzen naar voren gebracht. De beschikking en het besluit hogere grenswaarden zijn niet gewijzigd ten opzichte van de ontwerpbeschikking en het ontwerpbesluit. </text:p>
            <text:p text:style-name="common-al">
            <text:span text:style-name="nadrukvet">Rechtsmiddelen</text:span>
          </text:p>
            <text:p text:style-name="common-al">Belanghebbenden die het niet eens zijn met een besluit dat is voorbereid met de uitgebreide voorbereidingsprocedure -ongeacht of er wel of geen zienswijze is ingediend- kunnen tegen dit besluit op grond van de Algemene wet bestuursrecht (Awb) binnen de beroepstermijn van 6 weken beroep instellen bij de rechtbank. Ook niet-belanghebbenden die eerder in de procedure tijdig een zienswijze naar voren hebben gebracht, kunnen binnen de beroepstermijn beroep instellen. Niet-belanghebbenden moeten wel rekening houden met het relativiteitsvereiste (alleen een geslaagd beroep mogelijk voor zover het een rechtsregel of beginsel gericht op de eigen belangen aangaat). </text:p>
            <text:p text:style-name="common-al">Bovenstaande rechtsmiddelen zijn naast de Awb mede gebaseerd op enkele uitspraken en kunnen mogelijk vanwege verdere ontwikkelingen in de rechtspraak nog veranderen. </text:p>
            <text:p text:style-name="common-al">Het beroepsschrift moet worden gericht aan de Rechtbank Zeeland-West-Brabant, Team Bestuursrecht, Postbus 90110, 4800 RA Breda. Het beroepschrift moet worden gemotiveerd, gedateerd en ondertekend. </text:p>
            <text:p text:style-name="common-al">De werking van een besluit wordt niet geschorst door het indienen van een beroepschrift. Wel kan naast het indienen van een beroep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tegen een besluit ook digitaal beroep worden ingesteld. Verder kan via deze website digitaal worden gevraagd om een voorlopige voorziening. </text:p>
            <text:p text:style-name="common-al">
            <text:span text:style-name="nadrukvet">Nadere informatie </text:span>
          </text:p>
            <text:p text:style-name="last-al">Voor eventueel gewenste nadere informatie over de beschikking en zaken van bouwtechnische aard kunt u contact opnemen met mevrouw Hoogesteger van de afdeling Bouwen, Milieu en Handhaving. Voor nadere informatie over de bij de beschikking behorende ruimtelijke onderbouwing kunt u contact opnemen met de heer Verdaasdonk van de afdeling Ruimtelijke en Economische Ontwikkeling. Beiden zijn bereikbaar via ons centrale telefoonnummer 0113 395 000 of via ons e-mailadres <text:a xlink:href="mailto:gemeente@reimerswaal.nl" xlink:type="simple"><text:span text:style-name="nadrukondlijn">gemeente@reimerswaal.nl</text:spa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Kruiningen, 11 februari 2026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9143</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143</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143</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1/xml/MC-DRP-PlanRuimtelijk-Web-ZM.xml</meta:user-defined>
    <meta:user-defined meta:name="OVERHEID.Gemeente/DC.creator">Reimerswaal</meta:user-defined>
    <meta:user-defined meta:name="OVERHEID.Informatietype/DC.type">officiële publicatie</meta:user-defined>
    <meta:user-defined meta:name="OVERHEIDop.Rubriek/DC.type">ruimtelijk plan of omgevingsdocument</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Ruimtelijkplan/OVERHEIDop.bekendmakingBetreffendePlan">NL.IMRO.0703.03ZandwegT-Va01</meta:user-defined>
    <meta:user-defined meta:name="OVERHEIDop.Plansoort/OVERHEIDop.plansoort">bestemmings- of omgevingsplan</meta:user-defined>
    <dc:language>nl</dc:language>
    <meta:user-defined meta:name="OVERHEIDop.locatietype/OVERHEIDop.gebiedsmarkering">Weg</meta:user-defined>
    <meta:user-defined meta:name="DC.title">Toestemming voor de realisatie van 4 woningen aan Zandweg te Kruiningen</meta:user-defined>
    <meta:user-defined meta:name="OVERHEIDop.datumEindeReactietermijn">2026-03-25</meta:user-defined>
    <meta:user-defined meta:name="OVERHEIDop.TilID/OVERHEIDop.terinzageleggingOP">til-2026-4528</meta:user-defined>
    <meta:user-defined meta:name="DCTERMS.W3CDTF/DCTERMS.available">2026-02-11</meta:user-defined>
    <meta:user-defined meta:name="DCTERMS.W3CDTF/OVERHEIDop.jaargang">2026</meta:user-defined>
    <meta:user-defined meta:name="OVERHEIDop.publicationIssue">59143</meta:user-defined>
    <meta:user-defined meta:name="OVERHEIDop.GmbID/DC.identifier">gmb-2026-59143</meta:user-defined>
    <meta:user-defined meta:name="OVERHEIDop.versieInformatie"/>
  </office:meta>
</office:document-meta>
</file>