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43205 - het vestigen van domino's pizza bezorg en afhaalbedrijf - Omgevingsvergunning - Kerkstraat 19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43205</text:p>
            <text:p text:style-name="common-al">Ontvangstdatum: 2 februar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59141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14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14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244</meta:user-defined>
    <meta:user-defined meta:name="DCTERMS.abstract">Gemeente Huizen - Z.443205 - het vestigen van domino's pizza bezorg en afhaalbedrijf - Omgevingsvergunning - Kerkstraat 19, Huizen</meta:user-defined>
    <dc:language>nl</dc:language>
    <meta:user-defined meta:name="OVERHEIDop.locatietype/OVERHEIDop.gebiedsmarkering">Adres</meta:user-defined>
    <meta:user-defined meta:name="DC.title">Gemeente Huizen - Z.443205 - het vestigen van domino's pizza bezorg en afhaalbedrijf - Omgevingsvergunning - Kerkstraat 19, Huizen</meta:user-defined>
    <meta:user-defined meta:name="DCTERMS.W3CDTF/DCTERMS.available">2026-02-12</meta:user-defined>
    <meta:user-defined meta:name="DCTERMS.W3CDTF/OVERHEIDop.jaargang">2026</meta:user-defined>
    <meta:user-defined meta:name="OVERHEIDop.publicationIssue">59141</meta:user-defined>
    <meta:user-defined meta:name="OVERHEIDop.GmbID/DC.identifier">gmb-2026-59141</meta:user-defined>
    <meta:user-defined meta:name="OVERHEIDop.versieInformatie"/>
  </office:meta>
</office:document-meta>
</file>