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Nieuwe Achtergracht 127 1018WS Amsterdam, Nieuwe Achtergracht 168 1018WV Amsterdam, Nieuwe Achtergracht 170 1018WV Amsterdam, Plantage Muidergracht 12 1018TV Amsterdam, Roetersstraat 11 1018WB Amsterdam, Roetersstraat 13 1018WB Amsterdam, Roetersstraat 15 1018WB Amsterdam, Roetersstraat 25 1018WB Amsterdam, Valckenierstraat 61 1018XE Amsterdam, Valckenierstraat 65 1018XE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onnepanelen op diverse daken</text:p>
            <text:p text:style-name="common-al">Besluit: verleend</text:p>
            <text:p text:style-name="common-al">Besluit verzonden op: 05-01-2026</text:p>
            <text:p text:style-name="common-al">Zaakadres: Nieuwe Achtergracht 127 1018WS Amsterdam, Nieuwe Achtergracht 168 1018WV Amsterdam, Nieuwe Achtergracht 170 1018WV Amsterdam, Plantage Muidergracht 12 1018TV Amsterdam, Roetersstraat 11 1018WB Amsterdam, Roetersstraat 13 1018WB Amsterdam, Roetersstraat 15 1018WB Amsterdam, Roetersstraat 25 1018WB Amsterdam, Valckenierstraat 61 1018XE Amsterdam, Valckenierstraat 65 1018XE Amsterdam</text:p>
            <text:p text:style-name="common-al">Zaaknummer: Z2025-025279</text:p>
            <text:p text:style-name="common-al">DSO-nummer: 2025061200288</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25279"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279</meta:user-defined>
    <meta:user-defined meta:name="DCTERMS.abstract">plaatsen van zonnepanelen op diverse 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Nieuwe Achtergracht 127 1018WS Amsterdam, Nieuwe Achtergracht 168 1018WV Amsterdam, Nieuwe Achtergracht 170 1018WV Amsterdam, Plantage Muidergracht 12 1018TV Amsterdam, Roetersstraat 11 1018WB Amsterdam, Roetersstraat 13 1018WB Amsterdam, Roetersstraat 15 1018WB Amsterdam, Roetersstraat 25 1018WB Amsterdam, Valckenierstraat 61 1018XE Amsterdam, Valckenierstraat 65 1018XE Amsterdam</meta:user-defined>
    <meta:user-defined meta:name="DCTERMS.W3CDTF/DCTERMS.available">2026-01-07</meta:user-defined>
    <meta:user-defined meta:name="DCTERMS.W3CDTF/OVERHEIDop.jaargang">2026</meta:user-defined>
    <meta:user-defined meta:name="OVERHEIDop.publicationIssue">5914</meta:user-defined>
    <meta:user-defined meta:name="OVERHEIDop.GmbID/DC.identifier">gmb-2026-5914</meta:user-defined>
    <meta:user-defined meta:name="OVERHEIDop.versieInformatie"/>
  </office:meta>
</office:document-meta>
</file>