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wijzigen van de milieuactiviteiten i.v.m. deelname Lbv regeling op de locatie Achterhoekseweg 4, 7384SR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anuari 2026</text:p>
            <text:p text:style-name="common-al">Kenmerk: Z2026-0000020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913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3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3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09</meta:user-defined>
    <meta:user-defined meta:name="DCTERMS.abstract">Achterhoekseweg 4, 7384SR Wilp</meta:user-defined>
    <dc:language>nl</dc:language>
    <meta:user-defined meta:name="OVERHEIDop.locatietype/OVERHEIDop.gebiedsmarkering">Punt</meta:user-defined>
    <meta:user-defined meta:name="DC.title">Melding milieubelastende activiteit voor het wijzigen van de milieuactiviteiten i.v.m. deelname Lbv regeling op de locatie Achterhoekseweg 4, 7384SR Wilp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134</meta:user-defined>
    <meta:user-defined meta:name="OVERHEIDop.GmbID/DC.identifier">gmb-2026-59134</meta:user-defined>
    <meta:user-defined meta:name="OVERHEIDop.versieInformatie"/>
  </office:meta>
</office:document-meta>
</file>