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627, High Tech Campus 7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627 </text:p>
            <text:p text:style-name="common-al"> Omschrijving: plaatsen van een lichtbehandelingskast in de binnen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7 5656A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27</meta:user-defined>
    <meta:user-defined meta:name="DCTERMS.abstract">plaatsen van een lichtbehandelingskast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10627, High Tech Campus 7 5656AE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29</meta:user-defined>
    <meta:user-defined meta:name="OVERHEIDop.GmbID/DC.identifier">gmb-2026-59129</meta:user-defined>
    <meta:user-defined meta:name="OVERHEIDop.versieInformatie"/>
  </office:meta>
</office:document-meta>
</file>