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162 - het plaatsen van een dakkapel aan de voorzijde van de woning  - Omgevingsvergunning - Munnikpl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162</text:p>
            <text:p text:style-name="common-al">Ontvangstdatum: 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3</meta:user-defined>
    <meta:user-defined meta:name="DCTERMS.abstract">Gemeente Huizen - Z.443162 - het plaatsen van een dakkapel aan de voorzijde van de woning  - Omgevingsvergunning - Munnikplaat 29</meta:user-defined>
    <dc:language>nl</dc:language>
    <meta:user-defined meta:name="OVERHEIDop.locatietype/OVERHEIDop.gebiedsmarkering">Adres</meta:user-defined>
    <meta:user-defined meta:name="DC.title">Gemeente Huizen - Z.443162 - het plaatsen van een dakkapel aan de voorzijde van de woning  - Omgevingsvergunning - Munnikplaat 29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28</meta:user-defined>
    <meta:user-defined meta:name="OVERHEIDop.GmbID/DC.identifier">gmb-2026-59128</meta:user-defined>
    <meta:user-defined meta:name="OVERHEIDop.versieInformatie"/>
  </office:meta>
</office:document-meta>
</file>