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3068 - het plaatsen van een dakkapel aan de voorzijde van de woning  - Omgevingsvergunning - Tjonger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3068</text:p>
            <text:p text:style-name="common-al">Ontvangstdatum: 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912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2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241</meta:user-defined>
    <meta:user-defined meta:name="DCTERMS.abstract">Gemeente Huizen - Z.443068 - het plaatsen van een dakkapel aan de voorzijde van de woning  - Omgevingsvergunning - Tjonger 33</meta:user-defined>
    <dc:language>nl</dc:language>
    <meta:user-defined meta:name="OVERHEIDop.locatietype/OVERHEIDop.gebiedsmarkering">Adres</meta:user-defined>
    <meta:user-defined meta:name="DC.title">Gemeente Huizen - Z.443068 - het plaatsen van een dakkapel aan de voorzijde van de woning  - Omgevingsvergunning - Tjonger 33</meta:user-defined>
    <meta:user-defined meta:name="DCTERMS.W3CDTF/DCTERMS.available">2026-02-12</meta:user-defined>
    <meta:user-defined meta:name="DCTERMS.W3CDTF/OVERHEIDop.jaargang">2026</meta:user-defined>
    <meta:user-defined meta:name="OVERHEIDop.publicationIssue">59127</meta:user-defined>
    <meta:user-defined meta:name="OVERHEIDop.GmbID/DC.identifier">gmb-2026-59127</meta:user-defined>
    <meta:user-defined meta:name="OVERHEIDop.versieInformatie"/>
  </office:meta>
</office:document-meta>
</file>