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063 - het verhogen van het dak van de schuur in de achtertuin - Omgevingsvergunning - De Ruyterstraat 4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063</text:p>
            <text:p text:style-name="common-al">Ontvangstdatum: 1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0</meta:user-defined>
    <meta:user-defined meta:name="DCTERMS.abstract">Gemeente Huizen - Z.443063 - het verhogen van het dak van de schuur in de achtertuin - Omgevingsvergunning - De Ruyterstraat 47, Huizen</meta:user-defined>
    <dc:language>nl</dc:language>
    <meta:user-defined meta:name="OVERHEIDop.locatietype/OVERHEIDop.gebiedsmarkering">Adres</meta:user-defined>
    <meta:user-defined meta:name="DC.title">Gemeente Huizen - Z.443063 - het verhogen van het dak van de schuur in de achtertuin - Omgevingsvergunning - De Ruyterstraat 47, 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26</meta:user-defined>
    <meta:user-defined meta:name="OVERHEIDop.GmbID/DC.identifier">gmb-2026-59126</meta:user-defined>
    <meta:user-defined meta:name="OVERHEIDop.versieInformatie"/>
  </office:meta>
</office:document-meta>
</file>