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062 - het vervangen van houten naar kunststof kozijnen in de voorgevel - Omgevingsvergunning - Gooierserf 15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062</text:p>
            <text:p text:style-name="common-al">Ontvangstdatum: 1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2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39</meta:user-defined>
    <meta:user-defined meta:name="DCTERMS.abstract">Gemeente Huizen - Z.443062 - het vervangen van houten naar kunststof kozijnen in de voorgevel - Omgevingsvergunning - Gooierserf 158, Huizen</meta:user-defined>
    <dc:language>nl</dc:language>
    <meta:user-defined meta:name="OVERHEIDop.locatietype/OVERHEIDop.gebiedsmarkering">Adres</meta:user-defined>
    <meta:user-defined meta:name="DC.title">Gemeente Huizen - Z.443062 - het vervangen van houten naar kunststof kozijnen in de voorgevel - Omgevingsvergunning - Gooierserf 158, 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25</meta:user-defined>
    <meta:user-defined meta:name="OVERHEIDop.GmbID/DC.identifier">gmb-2026-59125</meta:user-defined>
    <meta:user-defined meta:name="OVERHEIDop.versieInformatie"/>
  </office:meta>
</office:document-meta>
</file>