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V Lageweg 2 en 4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college op 27 januari 2026 het ‘TAM-Omgevingsplan Hoofdstuk 22V Lageweg 2 en 4 Den Ham’ heeft vastgesteld.</text:p>
            <text:p text:style-name="common-al">
            <text:span text:style-name="nadrukvet">Toelichting</text:span>
          </text:p>
            <text:p text:style-name="common-al">Het TAM-Omgevingsplan heeft betrekking op de locatie Lageweg 2 en 4 in Den Ham. Hier was voorheen een agrarisch bedrijf met twee bedrijfswoningen gevestigd. Het TAM-Omgevingsplan beoogt op de locatie Lageweg 2 &amp; 4 in Den Ham de functie Agrarisch Bedrijf om te zetten naar de functie Wonen. Daarbij wordt in het huidige hoofdgebouw, zijnde een grote beeldbepalende boerderij van het kop-hals-romp-type, een drietal extra woningen inpandig mogelijk gemaakt. Daarnaast wordt een groot deel van de bestaande bedrijfsbebouwing verwijdert en wordt die bebouwing vervangen door twee vrijstaande woningen. Daarmee ontstaat een locatie met in totaal zeven woningen.</text:p>
            <text:p text:style-name="common-al">
            <text:span text:style-name="nadrukvet">Ter inzage</text:span>
          </text:p>
            <text:p text:style-name="common-al">Het vastgestelde ‘TAM-Omgevingsplan Hoofdstuk 22V Lageweg 2 en 4 Den Ham’ en de bijbehorende stukken liggen met ingang van woensdag 11 februari 2026 tot en met dinsdag 25 maart 2026 ter inzage bij het Klant Contact Centrum (KCC), locatie Zuidhorn. Ook zijn de stukken digitaal te raadplegen via de website omgevingswet.overheid.nl/regels-op-de-kaart. Het identificatienummer van het plan is NL.IMRO.1969.TPDA24HERS01-VA01.</text:p>
            <text:p text:style-name="common-al">
            <text:span text:style-name="nadrukvet">Beroep</text:span>
          </text:p>
            <text:p text:style-name="common-al">Tegen het besluit kan binnen de wettelijk gestelde termijn van zes weken na de dag waarop het besluit bekend wordt gemaakt, beroep worden ingesteld. Het beroepschrift moet worden ingediend bij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DA24HERS01-VA01</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V Lageweg 2 en 4 Den Ham</meta:user-defined>
    <meta:user-defined meta:name="DCTERMS.W3CDTF/DCTERMS.available">2026-02-10</meta:user-defined>
    <meta:user-defined meta:name="DCTERMS.W3CDTF/OVERHEIDop.jaargang">2026</meta:user-defined>
    <meta:user-defined meta:name="OVERHEIDop.publicationIssue">59120</meta:user-defined>
    <meta:user-defined meta:name="OVERHEIDop.GmbID/DC.identifier">gmb-2026-59120</meta:user-defined>
    <meta:user-defined meta:name="OVERHEIDop.versieInformatie"/>
  </office:meta>
</office:document-meta>
</file>