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d3b19ee-9e79-4f2f-9bf7-2dcb00800ab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lokalen verkiezingen van de leden van de gemeenteraad 18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gemeente Bunnik, </text:p>
            <text:p text:style-name="al">Gelet op artikel E3 en J4 van de Kieswet</text:p>
            <text:p text:style-name="al"/>
            <text:p text:style-name="al">Maakt bekend,</text:p>
            <text:p text:style-name="al">Dat voor de verkiezingen van de leden van de gemeenteraad op 18 maart 2026 voor elk stembureau een</text:p>
            <text:p text:style-name="al">geschikt stemlokaal wordt aangewezen.</text:p>
            <text:p text:style-name="al"/>
            <text:p text:style-name="al">
            <text:span text:style-name="nadrukvet">De volgende locaties zijn aangewezen als stemlokaal:</text:span>
         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49.94150943396227mm"><draw:image xlink:href="Pictures/Afbeelding1i1d3b19ee-9e79-4f2f-9bf7-2dcb00800ab9.png" xlink:type="simple"/></draw:frame></text:p>
            </text:section></draw:text-box></draw:frame>
          </text:p>
            <text:p text:style-name="al"/>
            <text:p text:style-name="al">De stembureaus op alle bovenstaande locaties zijn <text:span text:style-name="nadrukvet">geopend op 18 maart </text:span><text:span text:style-name="nadrukvet">2026 </text:span><text:span text:style-name="nadrukvet">van 07.30 tot 21.00 uur</text:span>. Het tellen van de stemmen op lijstniveau vindt plaats vanaf 21.00 uur op de locaties waar de stemmen zijn uitgebracht en is openbaar. </text:p>
            <text:p text:style-name="al"/>
            <text:p text:style-name="al">Gemeentesecretaris dhr. M. van der Jagt </text:p>
            <text:p text:style-name="al"/>
            <text:p text:style-name="al">Burgemeester, dhr. R. van Bennekom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91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emlokalen verkiezingen van de leden van de gemeenteraad 18 maart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19</meta:user-defined>
    <meta:user-defined meta:name="OVERHEIDop.GmbID/DC.identifier">gmb-2026-59119</meta:user-defined>
    <meta:user-defined meta:name="OVERHEIDop.versieInformatie"/>
  </office:meta>
</office:document-meta>
</file>