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geveen – Verkiezing Gemeenteraad 2026 Openbare kennisgeving zitting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op woensdag 18 maart 2026 te houden verkiezing van de leden van de raad van de gemeente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openbare zitting van het centraal stembureau van gemeente Hoogeveen over de kandidaatstelling vindt plaats op vrijdag 6 februari 2026 om 17:00, in de raadzaal van het gemeentehuis, Raadhuisplein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al"/>
            <text:p text:style-name="al">* de openbare zitting van het centraal stembureau van gemeente Hoogeveen over het vaststellen van de uitslag vindt plaats op donderdag 26 maart 2026 om 09.00 uur in de raadzaal van het gemeentehuis, Raadhuisplein 1. </text:p>
            <text:p text:style-name="al"/>
          </text:section>
        </text:section>
        <text:section text:name="regeling-sluiting_id1-3-2-3" text:style-name="regeling-sluiting">
          <text:section text:name="ondertekening_id1-3-2-3-1">
            <text:p><text:span text:style-name="functie">Hoogeveen, 3 februari 2026</text:span></text:p>
            <text:p><text:span text:style-name="functie"/></text:p>
            <text:p><text:span text:style-name="functie">De voorzitter van het centraal stembureau voor de verkiezing van de leden van de raad van gemeente Hoogeveen,</text:span></text:p>
            <text:p><text:span text:style-name="functie"/></text:p>
            <text:p><text:span text:style-name="functie">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91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Hoogeveen – Verkiezing Gemeenteraad 2026 Openbare kennisgeving zitting van het centraal stembureau voor    kandidaatstelling en uitslagvaststelling</meta:user-defined>
    <meta:user-defined meta:name="DCTERMS.W3CDTF/DCTERMS.available">2026-02-10</meta:user-defined>
    <meta:user-defined meta:name="DCTERMS.W3CDTF/OVERHEIDop.jaargang">2026</meta:user-defined>
    <meta:user-defined meta:name="OVERHEIDop.publicationIssue">59115</meta:user-defined>
    <meta:user-defined meta:name="OVERHEIDop.GmbID/DC.identifier">gmb-2026-59115</meta:user-defined>
    <meta:user-defined meta:name="OVERHEIDop.versieInformatie"/>
  </office:meta>
</office:document-meta>
</file>