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gs for Life World Run</text:span> op 10 mei 2026 van 13:00 uur tot 18:00 uur in Galder, Galderseweg, Sint Jacobsstraat, Ballemanseweg en Rijsbergse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91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13</meta:user-defined>
    <meta:user-defined meta:name="OVERHEIDop.GmbID/DC.identifier">gmb-2026-59113</meta:user-defined>
    <meta:user-defined meta:name="OVERHEIDop.versieInformatie"/>
  </office:meta>
</office:document-meta>
</file>