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raaij 195a, 3971GH Driebergen-Rijsenburg, wijzigen winkelfunctie naar woonfunctie (RX2026-00000218, 5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raaij 195a, 3971GH Driebergen-Rijsenburg, wijzigen winkelfunctie naar woonfunctie (RX2026-00000218, 5 febr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911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1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1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6-00000218</meta:user-defined>
    <meta:user-defined meta:name="DCTERMS.abstract">Traaij 195a, 3971GH Driebergen-Rijsenburg, wijzigen winkelfunctie naar woonfunctie (RX2026-00000218, 5 februari 2026)</meta:user-defined>
    <dc:language>nl</dc:language>
    <meta:user-defined meta:name="OVERHEIDop.locatietype/OVERHEIDop.gebiedsmarkering">Vlak</meta:user-defined>
    <meta:user-defined meta:name="DC.title">Gemeente Utrechtse Heuvelrug, verleende omgevingsvergunning - Traaij 195a, 3971GH Driebergen-Rijsenburg, wijzigen winkelfunctie naar woonfunctie (RX2026-00000218, 5 februari 2026)</meta:user-defined>
    <meta:user-defined meta:name="DCTERMS.W3CDTF/DCTERMS.available">2026-02-10</meta:user-defined>
    <meta:user-defined meta:name="DCTERMS.W3CDTF/OVERHEIDop.jaargang">2026</meta:user-defined>
    <meta:user-defined meta:name="OVERHEIDop.publicationIssue">59112</meta:user-defined>
    <meta:user-defined meta:name="OVERHEIDop.GmbID/DC.identifier">gmb-2026-59112</meta:user-defined>
    <meta:user-defined meta:name="OVERHEIDop.versieInformatie"/>
  </office:meta>
</office:document-meta>
</file>