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Langelobrink 3, 7544 M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common-al">Op 31 december 2025 hebben wij een melding ontvangen voor melding brandveilig gebruik op de locatie Langelobrink 3, 7544 MA Enschede. De melding is geregistreerd onder zaaknummer 0153Z202601050006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0500061</meta:user-defined>
    <dc:language>nl</dc:language>
    <meta:user-defined meta:name="OVERHEIDop.locatietype/OVERHEIDop.gebiedsmarkering">Punt</meta:user-defined>
    <meta:user-defined meta:name="DC.title">Kennisgeving ontvangst melding brandveilig gebruik,Langelobrink 3, 7544 MA Ensch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5911</meta:user-defined>
    <meta:user-defined meta:name="OVERHEIDop.GmbID/DC.identifier">gmb-2026-5911</meta:user-defined>
    <meta:user-defined meta:name="OVERHEIDop.versieInformatie"/>
  </office:meta>
</office:document-meta>
</file>