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ijsterpad 1, 9791 EL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Lijsterpad 1 te Ten Boer</text:span>
          </text:p>
            <text:p text:style-name="common-al">
            <text:span text:style-name="nadrukvet"/>
          </text:p>
            <text:p text:style-name="common-al">De gemeente Groningen heeft op 12-01-2026 een melding sloopwerkzaamheden ontvangen voor het verwijderen van asbest aan Lijsterpad 1 te Ten Boer, dossiernummer GRN-000297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910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0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0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77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ijsterpad 1, 9791 EL Ten Boer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08</meta:user-defined>
    <meta:user-defined meta:name="OVERHEIDop.GmbID/DC.identifier">gmb-2026-59108</meta:user-defined>
    <meta:user-defined meta:name="OVERHEIDop.versieInformatie"/>
  </office:meta>
</office:document-meta>
</file>