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odderstraat 16, 7907EG Hoogeveen: het bouwen van een dakopbouw (technisch) (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097 is verlengd.</text:p>
            <text:p text:style-name="last-al">Op 6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910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7</meta:user-defined>
    <meta:user-defined meta:name="DCTERMS.abstract">Betreft: Beschikking verlenging beslistermijn op locatie Lodderstraat 16, 7907EG Hoogeveen</meta:user-defined>
    <dc:language>nl</dc:language>
    <meta:user-defined meta:name="OVERHEIDop.locatietype/OVERHEIDop.gebiedsmarkering">Vlak</meta:user-defined>
    <meta:user-defined meta:name="DC.title">Verlenging beslistermijn, Lodderstraat 16, 7907EG Hoogeveen: het bouwen van een dakopbouw (technisch) (6 februari 2026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07</meta:user-defined>
    <meta:user-defined meta:name="OVERHEIDop.GmbID/DC.identifier">gmb-2026-59107</meta:user-defined>
    <meta:user-defined meta:name="OVERHEIDop.versieInformatie"/>
  </office:meta>
</office:document-meta>
</file>