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osdrechtse Bos 17, 1213 RH Hilversum, Verzoeklocatie 2026020600029 (Curiosamarkt Zonnestraal 31-05 en 13-09 in strijd met omgevingsplan); 1947291; 06-02-2026; Status: Aanvraag ontvangen, gemeente Hi</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Loosdrechtse Bos 17, 1213 RH Hilversum, Verzoeklocatie 2026020600029 (Curiosamarkt Zonnestraal 31-05 en 13-09 in strijd met omgevingsplan); 1947291; 06-02-2026; Status: Aanvraag ontvangen, gemeente Hilversum</text:p>
            <text:p text:style-name="common-al">
            
          </text:p>
            <text:p text:style-name="common-al">Datum indiening aanvraag: 06-02-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9105</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105</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105</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47291</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Vlak</meta:user-defined>
    <meta:user-defined meta:name="DC.title">Loosdrechtse Bos 17, 1213 RH Hilversum, Verzoeklocatie 2026020600029 (Curiosamarkt Zonnestraal 31-05 en 13-09 in strijd met omgevingsplan); 1947291; 06-02-2026; Status: Aanvraag ontvangen, gemeente Hi</meta:user-defined>
    <meta:user-defined meta:name="DCTERMS.W3CDTF/DCTERMS.available">2026-02-10</meta:user-defined>
    <meta:user-defined meta:name="DCTERMS.W3CDTF/OVERHEIDop.jaargang">2026</meta:user-defined>
    <meta:user-defined meta:name="OVERHEIDop.publicationIssue">59105</meta:user-defined>
    <meta:user-defined meta:name="OVERHEIDop.GmbID/DC.identifier">gmb-2026-59105</meta:user-defined>
    <meta:user-defined meta:name="OVERHEIDop.versieInformatie"/>
  </office:meta>
</office:document-meta>
</file>