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Jonkheer Hoeufftlaan 8-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mgevingsvergunning (regulier) ontvangen voor het perceel Burgemeester Jonkheer Hoeufftlaan 8-12 in Vianen. De aanvraag is geregistreerd onder zaaknummer OVR-2026-010232. De aanvraag betreft het bouwen van 14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1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32</meta:user-defined>
    <dc:language>nl</dc:language>
    <meta:user-defined meta:name="OVERHEIDop.locatietype/OVERHEIDop.gebiedsmarkering">Vlak</meta:user-defined>
    <meta:user-defined meta:name="DC.title">Ingekomen aanvraag omgevingsvergunning Burgemeester Jonkheer Hoeufftlaan 8-12 in Via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03</meta:user-defined>
    <meta:user-defined meta:name="OVERHEIDop.GmbID/DC.identifier">gmb-2026-59103</meta:user-defined>
    <meta:user-defined meta:name="OVERHEIDop.versieInformatie"/>
  </office:meta>
</office:document-meta>
</file>