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legaliseren van reeds geplaatste tijdelijke woonunit, Oude Trekweg, perceel D 336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Oude Trekweg, perceel D 3363 te Harlingen, het legaliseren van reeds geplaatste tijdelijke woonunit, Z2025-01047.</text:p>
              </text:list-item>
            </text:list>
            <text:p text:style-name="common-al">Dit besluit is verzonden op 6 februari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910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0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0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1047</meta:user-defined>
    <meta:user-defined meta:name="DCTERMS.abstract">Betreft:  Besluit op locatie Oude Trekweg, perceel D 3363 te Harlingen</meta:user-defined>
    <dc:language>nl</dc:language>
    <meta:user-defined meta:name="OVERHEIDop.locatietype/OVERHEIDop.gebiedsmarkering">Vlak</meta:user-defined>
    <meta:user-defined meta:name="DC.title">Omgevingsvergunning verleend voor het legaliseren van reeds geplaatste tijdelijke woonunit, Oude Trekweg, perceel D 3363 te Harling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100</meta:user-defined>
    <meta:user-defined meta:name="OVERHEIDop.GmbID/DC.identifier">gmb-2026-59100</meta:user-defined>
    <meta:user-defined meta:name="OVERHEIDop.versieInformatie"/>
  </office:meta>
</office:document-meta>
</file>