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knotten van 10 wilgen voor een voedselbos 2e fase, Gebied gelegen tussen Wimpel 101 en het fietspad (lijzijde,- noorddijk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notten van 10 wilgen voor een voedselbos 2e fase in het gebied gelegen tussen Wimpel 101 en het fietspad (lijzijde,- Noorddijkerweg) </text:span>
          </text:p>
            <text:p text:style-name="common-al">De gemeente Groningen heeft een aanvraag voor een omgevingsvergunning reguliere procedure ontvangen. De vergunning is aangevraagd voor het knotten van 10 wilgen voor een voedselbos 2e fase in het gebied gelegen tussen Wimpel 101 en het fietspad (lijzijde,- Noorddijkerweg), dossiernummer GRN-00030855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855</meta:user-defined>
    <dc:language>nl</dc:language>
    <meta:user-defined meta:name="OVERHEIDop.locatietype/OVERHEIDop.gebiedsmarkering">Vlak</meta:user-defined>
    <meta:user-defined meta:name="DC.title">Kennisgeving aanvraag omgevingsvergunning reguliere procedure, het knotten van 10 wilgen voor een voedselbos 2e fase, Gebied gelegen tussen Wimpel 101 en het fietspad (lijzijde,- noorddijkerweg)</meta:user-defined>
    <meta:user-defined meta:name="DCTERMS.W3CDTF/DCTERMS.available">2026-02-10</meta:user-defined>
    <meta:user-defined meta:name="DCTERMS.W3CDTF/OVERHEIDop.jaargang">2026</meta:user-defined>
    <meta:user-defined meta:name="OVERHEIDop.publicationIssue">59096</meta:user-defined>
    <meta:user-defined meta:name="OVERHEIDop.GmbID/DC.identifier">gmb-2026-59096</meta:user-defined>
    <meta:user-defined meta:name="OVERHEIDop.versieInformatie"/>
  </office:meta>
</office:document-meta>
</file>