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mgevingsvergunning MBA gehele intrekking, het verzoek om intrekking vanwege deelname aan Landelijke beëindigingsregeling veehouderijlocaties (Lbv), Kloosterstraat 18 en 20, 7693TB Sib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2 februari 2026</text:span>
          </text:p>
            <text:p text:style-name="common-al">
            <text:span text:style-name="nadrukvet">Locatie:</text:span> Kloosterstraat 18 en 20 7693TB Sibculo</text:p>
            <text:p text:style-name="common-al">
            <text:span text:style-name="nadrukvet">Zaakomschrijving:</text:span> het verzoek om gehele intrekking van de milieu activiteiten in verband met deelname aan de Lbv-regeling.</text:p>
            <text:p text:style-name="common-al">
            <text:span text:style-name="nadrukvet">Zaaknummer:</text:span> Z2025-00007398</text:p>
            <text:p text:style-name="common-al">
            <text:span text:style-name="nadrukvet">Op verzoek van de vergunninghouder is de verleende omgevingsvergunning ingetrokken</text:span>
          </text:p>
            <text:p text:style-name="common-al">Burgemeester en wethouders van Hardenberg maken bekend dat de eerder verleende omgevingsvergunning voor het houden van landbouwhuisdieren van 2 november 2012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- Aan de balie, maak hiervoor een afspraak. Dit kunt u via <text:a xlink:href="https://hardenberg.nl/contact" xlink:type="simple">hardenberg.nl/contact</text:a>. Of bel naar 14 0523. Wilt u hierbij het zaaknummer Z2025-00007398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Hardenberg, Postbus 500, 7770 BA Hardenberg. Bezwaar indienen kan ook digitaal via <text:a xlink:href="https://hardenberg.nl" xlink:type="simple">hardenberg.nl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73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909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9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9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7398</meta:user-defined>
    <meta:user-defined meta:name="DCTERMS.abstract">het verzoek om intrekking van de milieu activiteiten in verband met deelname aan de Lbv-regeling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chikking omgevingsvergunning MBA gehele intrekking, het verzoek om intrekking vanwege deelname aan Landelijke beëindigingsregeling veehouderijlocaties (Lbv), Kloosterstraat 18 en 20, 7693TB Sibculo</meta:user-defined>
    <meta:user-defined meta:name="OVERHEIDop.datumEindeReactietermijn">2026-03-15</meta:user-defined>
    <meta:user-defined meta:name="OVERHEIDop.terinzageleggingBG">https://mijnpublicaties.nl/Publicatie/5fd4abe9-8afd-4e46-7da9-08de5d83cef4</meta:user-defined>
    <meta:user-defined meta:name="DCTERMS.W3CDTF/DCTERMS.available">2026-02-18</meta:user-defined>
    <meta:user-defined meta:name="DCTERMS.W3CDTF/OVERHEIDop.jaargang">2026</meta:user-defined>
    <meta:user-defined meta:name="OVERHEIDop.publicationIssue">59095</meta:user-defined>
    <meta:user-defined meta:name="OVERHEIDop.GmbID/DC.identifier">gmb-2026-59095</meta:user-defined>
    <meta:user-defined meta:name="OVERHEIDop.versieInformatie"/>
  </office:meta>
</office:document-meta>
</file>