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urt Schwittersstraat 9, 3059P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januari 2026 een aanvraag voor een omgevingsvergunning heeft ontvangen voor de Bouwactiviteit (omgevingsplan) (grondslag Omgevingswet artikel 5.1, lid 1, onder a Omgevingswet).</text:p>
            <text:p text:style-name="common-al">De aanvraag betreft  het plaatsen van een dakkapel in het voorgeveldakvlak van een bestaande woning aan de Kurt Schwittersstraat 9, 3059PT in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08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8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8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19</meta:user-defined>
    <meta:user-defined meta:name="DCTERMS.abstract">Het project betreft het plaatsen van een dakkapel in het voorgeveldakvlak van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urt Schwittersstraat 9, 3059PT Rotterdam</meta:user-defined>
    <meta:user-defined meta:name="DCTERMS.W3CDTF/DCTERMS.available">2026-02-10</meta:user-defined>
    <meta:user-defined meta:name="DCTERMS.W3CDTF/OVERHEIDop.jaargang">2026</meta:user-defined>
    <meta:user-defined meta:name="OVERHEIDop.publicationIssue">59088</meta:user-defined>
    <meta:user-defined meta:name="OVERHEIDop.GmbID/DC.identifier">gmb-2026-59088</meta:user-defined>
    <meta:user-defined meta:name="OVERHEIDop.versieInformatie"/>
  </office:meta>
</office:document-meta>
</file>