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Jan Evertsenstraat 98-H 1056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</text:p>
            <text:p text:style-name="common-al">Besluit: buiten behandeling gesteld</text:p>
            <text:p text:style-name="common-al">Besluit verzonden op: 04-02-2026</text:p>
            <text:p text:style-name="common-al">Zaakadres: Jan Evertsenstraat 98-H 1056EH Amsterdam</text:p>
            <text:p text:style-name="common-al">Zaaknummer: Z2025-049726</text:p>
            <text:p text:style-name="common-al">DSO-nummer: 20251120010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972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08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8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8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726</meta:user-defined>
    <meta:user-defined meta:name="DCTERMS.abstract">vervangen van de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Jan Evertsenstraat 98-H 1056EH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083</meta:user-defined>
    <meta:user-defined meta:name="OVERHEIDop.GmbID/DC.identifier">gmb-2026-59083</meta:user-defined>
    <meta:user-defined meta:name="OVERHEIDop.versieInformatie"/>
  </office:meta>
</office:document-meta>
</file>