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Hogeweg ter hoogte van Moerplein 36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aan de Hogeweg, ter hoogte van Moerplein 36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6 maart 2026, schriftelijk een gemotiveerd bezwaarschrift bij ons college kunt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11 februar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90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Hogeweg, thv Moerplein 36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Hogeweg ter hoogte van Moerplein 36 in Yerseke</meta:user-defined>
    <meta:user-defined meta:name="DCTERMS.W3CDTF/DCTERMS.available">2026-02-11</meta:user-defined>
    <meta:user-defined meta:name="OVERHEIDop.externeBijlage">Verkeersbesluit, Hogeweg thv Moerplein 36 in Yerse|exb-2026-4567</meta:user-defined>
    <meta:user-defined meta:name="DCTERMS.W3CDTF/OVERHEIDop.jaargang">2026</meta:user-defined>
    <meta:user-defined meta:name="OVERHEIDop.publicationIssue">59081</meta:user-defined>
    <meta:user-defined meta:name="OVERHEIDop.GmbID/DC.identifier">gmb-2026-59081</meta:user-defined>
    <meta:user-defined meta:name="OVERHEIDop.versieInformatie"/>
  </office:meta>
</office:document-meta>
</file>