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het bedrijfsgebouw tot dagbestedingslocatie voor 'De Ark' Warmoezierskade 11-bis, 2805P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eft de Omgevingsdienst Midden-Holland (ODMH) namens gemeente Gouda besloten om de beslistermijn van de aanvraag met kenmerk 2025-00022352 voor het verbouwen van het bedrijfsgebouw tot dagbestedingslocatie voor 'De Ark' op de locatie Warmoezierskade 11-bis, 2805P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3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het bedrijfsgebouw tot dagbestedingslocatie voor 'De Ark' Warmoezierskade 11-bis, 2805PR Goud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08</meta:user-defined>
    <meta:user-defined meta:name="OVERHEIDop.GmbID/DC.identifier">gmb-2026-5908</meta:user-defined>
    <meta:user-defined meta:name="OVERHEIDop.versieInformatie"/>
  </office:meta>
</office:document-meta>
</file>