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gankelijkheid bestaande bunker, bomen kappen en nieuwe aanplanten Marnixple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oegankelijk maken van de bestaande bunker, twee bomen kappen en elders nieuwe aanplanten op de locatie Marnixplein in Vlissingen.</text:p>
            <text:p text:style-name="common-al">Het betreft een omgevingsvergunning voor boom kappen of houtopstand vell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07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omgevingsvergunning toegankelijkheid bestaande bunker, bomen kappen en nieuwe aanplanten Marnixplein Vlissingen</meta:user-defined>
    <meta:user-defined meta:name="DCTERMS.W3CDTF/DCTERMS.available">2026-02-10</meta:user-defined>
    <meta:user-defined meta:name="DCTERMS.W3CDTF/OVERHEIDop.jaargang">2026</meta:user-defined>
    <meta:user-defined meta:name="OVERHEIDop.publicationIssue">59079</meta:user-defined>
    <meta:user-defined meta:name="OVERHEIDop.GmbID/DC.identifier">gmb-2026-59079</meta:user-defined>
    <meta:user-defined meta:name="OVERHEIDop.versieInformatie"/>
  </office:meta>
</office:document-meta>
</file>