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Koebushorst ong.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6 de volgende aanvraag voor een Omgevingsvergunning hebben ontvangen:</text:p>
            <text:p text:style-name="common-al">Koebushorst ong., Laren, het starten van een milieu belastende activiteit voor een tijdelijk paasvuur (milieu), Z2026-001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0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71</meta:user-defined>
    <meta:user-defined meta:name="DCTERMS.abstract">Z2026-00171 Koebushorst ong., Laren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Koebushorst ong., La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077</meta:user-defined>
    <meta:user-defined meta:name="OVERHEIDop.GmbID/DC.identifier">gmb-2026-59077</meta:user-defined>
    <meta:user-defined meta:name="OVERHEIDop.versieInformatie"/>
  </office:meta>
</office:document-meta>
</file>