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J.G. Sandbrinkstraat 35, 3901 EW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J.G. Sandbrinkstraat 35, 3901 EW Veenendaal</text:span>
          </text:p>
            <text:p text:style-name="common-al">De gemeente Veenendaal heeft een aanvraag voor een omgevingsvergunning ontvangen. De vergunning is op 05-02-2026 aangevraagd voor het plaatsen van een tochtportaal aan de voorzijde voor de locatie J.G. Sandbrinkstraat 35, 3901 EW Veenendaal en is geregistreerd onder het nummer CLZ-00014715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9076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07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07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715</meta:user-defined>
    <dc:language>nl</dc:language>
    <meta:user-defined meta:name="OVERHEIDop.locatietype/OVERHEIDop.gebiedsmarkering">Punt</meta:user-defined>
    <meta:user-defined meta:name="DC.title">Publicatie aanvraag omgevingsvergunning J.G. Sandbrinkstraat 35, 3901 EW Veenendaal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076</meta:user-defined>
    <meta:user-defined meta:name="OVERHEIDop.GmbID/DC.identifier">gmb-2026-59076</meta:user-defined>
    <meta:user-defined meta:name="OVERHEIDop.versieInformatie"/>
  </office:meta>
</office:document-meta>
</file>