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te Goes - Besluit op aanvraag Vergunning obstakels op openbare weg voor het plaatsen van een container van 13 april tot en met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6 een Vergunning obstakels op openbare weg hebben verleend voor het plaatsen van een container van 13 april tot en met 16 april 2026 op de locatie Klaproosstraat te Goes. Het besluit is geregistreerd onder nummer Z2026-00003654.</text:p>
            <text:p text:style-name="common-al">
            <text:span text:style-name="nadrukvet">Procedure</text:span>
          </text:p>
            <text:p text:style-name="common-al">Tegen een verleende vergunning kunnen belanghebbenden tot en met 2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0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54</meta:user-defined>
    <meta:user-defined meta:name="DCTERMS.abstract">Klaproosstraat te Goes - Besluit op aanvraag Vergunning obstakels op openbare weg voor het plaatsen van een container van 13 april tot en met 16 april 2026</meta:user-defined>
    <dc:language>nl</dc:language>
    <meta:user-defined meta:name="OVERHEIDop.locatietype/OVERHEIDop.gebiedsmarkering">Punt</meta:user-defined>
    <meta:user-defined meta:name="DC.title">Klaproosstraat te Goes - Besluit op aanvraag Vergunning obstakels op openbare weg voor het plaatsen van een container van 13 april tot en met 16 april 2026</meta:user-defined>
    <meta:user-defined meta:name="DCTERMS.W3CDTF/DCTERMS.available">2026-02-10</meta:user-defined>
    <meta:user-defined meta:name="DCTERMS.W3CDTF/OVERHEIDop.jaargang">2026</meta:user-defined>
    <meta:user-defined meta:name="OVERHEIDop.publicationIssue">59075</meta:user-defined>
    <meta:user-defined meta:name="OVERHEIDop.GmbID/DC.identifier">gmb-2026-59075</meta:user-defined>
    <meta:user-defined meta:name="OVERHEIDop.versieInformatie"/>
  </office:meta>
</office:document-meta>
</file>