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brandwand, interne verbouwingen en gevelaanpassingen, Afrikastraat 10, 6014CG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februari 2026 een aanvraag omgevingsvergunning hebben ontvangen voor het plaatsen van een brandwand, interne verbouwingen en gevelaanpassingen op locatie Afrikastraat 10, 6014CG Ittervoort.</text:p>
            <text:p text:style-name="common-al">De aanvraag is geregistreerd onder zaaknummer Z2026-00000199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907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7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7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brandwand, interne verbouwingen en gevelaanpassingen, Afrikastraat 10, 6014CG Ittervoort</meta:user-defined>
    <meta:user-defined meta:name="DCTERMS.W3CDTF/DCTERMS.available">2026-02-10</meta:user-defined>
    <meta:user-defined meta:name="DCTERMS.W3CDTF/OVERHEIDop.jaargang">2026</meta:user-defined>
    <meta:user-defined meta:name="OVERHEIDop.publicationIssue">59071</meta:user-defined>
    <meta:user-defined meta:name="OVERHEIDop.GmbID/DC.identifier">gmb-2026-59071</meta:user-defined>
    <meta:user-defined meta:name="OVERHEIDop.versieInformatie"/>
  </office:meta>
</office:document-meta>
</file>