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twee tijdelijke slagbomen op het voorterrein Turfmarkt 58, 2801H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eft de Omgevingsdienst Midden-Holland (ODMH) namens gemeente Gouda besloten om de beslistermijn van de aanvraag met kenmerk 2025-00022282 voor het plaatsen van twee tijdelijke slagbomen op het voorterrein voor een periode van maximaal 5 jaar op de locatie Turfmarkt 58, 2801H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2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twee tijdelijke slagbomen op het voorterrein Turfmarkt 58, 2801HB Gou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07</meta:user-defined>
    <meta:user-defined meta:name="OVERHEIDop.GmbID/DC.identifier">gmb-2026-5907</meta:user-defined>
    <meta:user-defined meta:name="OVERHEIDop.versieInformatie"/>
  </office:meta>
</office:document-meta>
</file>