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1 en Weststraat 1-G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26 een aanvraag met zaaknummer <text:span text:style-name="nadrukvet">Z2026-00000228</text:span> hebben ontvangen voor het herinrichten van het pand naar verhuurbare bedrijfsruimte en 2 appartementen op de locatie <text:span text:style-name="nadrukvet">Weststraat 1 en Weststraat 1-G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0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8</meta:user-defined>
    <meta:user-defined meta:name="DCTERMS.abstract">Ingekomen aanvraag - Weststraat 1 en Weststraat 1-G2 in Biervliet</meta:user-defined>
    <dc:language>nl</dc:language>
    <meta:user-defined meta:name="OVERHEIDop.locatietype/OVERHEIDop.gebiedsmarkering">Vlak</meta:user-defined>
    <meta:user-defined meta:name="DC.title">Ingekomen aanvraag - Weststraat 1 en Weststraat 1-G2 in Bier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067</meta:user-defined>
    <meta:user-defined meta:name="OVERHEIDop.GmbID/DC.identifier">gmb-2026-59067</meta:user-defined>
    <meta:user-defined meta:name="OVERHEIDop.versieInformatie"/>
  </office:meta>
</office:document-meta>
</file>