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isabeth Wolffstraat 2 1052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pannendak en aanpassen van de kleurstelling van het schilderwerk </text:p>
            <text:p text:style-name="common-al">Besluit: verleend</text:p>
            <text:p text:style-name="common-al">Besluit verzonden op: 05-02-2026</text:p>
            <text:p text:style-name="common-al">Zaakadres: Elisabeth Wolffstraat 2 1052RR Amsterdam</text:p>
            <text:p text:style-name="common-al">Zaaknummer: Z2025-047516</text:p>
            <text:p text:style-name="common-al">DSO-nummer: 20251106012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751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06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516</meta:user-defined>
    <meta:user-defined meta:name="DCTERMS.abstract">renoveren van het pannendak en aanpassen van de kleurstelling van het schilderwer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isabeth Wolffstraat 2 1052RR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66</meta:user-defined>
    <meta:user-defined meta:name="OVERHEIDop.GmbID/DC.identifier">gmb-2026-59066</meta:user-defined>
    <meta:user-defined meta:name="OVERHEIDop.versieInformatie"/>
  </office:meta>
</office:document-meta>
</file>