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ijkerk tot wijziging van het Reglement van orde van de gemeenteraad Nijkerk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fractievoorzittersoverleg van 12 december 2025; </text:p>
            <text:p text:style-name="al"/>
            <text:p text:style-name="al">gelet op de wensen en bedenkingen van het college van B&amp;W van 6 januari 2026;</text:p>
            <text:p text:style-name="al"/>
            <text:p text:style-name="al">gelet op artikel 16 van de Gemeentewet;</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an de gemeenteraad Nijkerk 2024 als volgt te wijzigen: </text:p>
            <text:p text:style-name="al"/>
            <text:p text:style-name="al">A. </text:p>
            <text:p text:style-name="al">Artikel 1 wordt als volgt gewijzigd:</text:p>
            <text:p text:style-name="al"/>
            <text:p text:style-name="al">In de alfabetische volgorde wordt de volgende begripsbepaling ingevoegd: </text:p>
            <text:p text:style-name="al">beeldvorming: een bijeenkomst van de gemeenteraad voor het delen van informatie;</text:p>
            <text:p text:style-name="al"/>
            <text:p text:style-name="al">B. </text:p>
            <text:p text:style-name="al">Aan artikel 17 worden twee leden toegevoegd, luidende:</text:p>
            <text:p text:style-name="al"/>
            <text:list text:style-name="id1-3-2-2-1-13">
              <text:list-item text:style-override="id1-3-2-2-1-13-1">
                <text:number>6.</text:number>
                <text:p text:style-name="al">Tijdens een Beeldvorming worden er geluid- en beeldregistraties gemaakt. Deze worden live uitgezonden en na afloop van de vergadering op de gemeentelijke website geplaatst.</text:p>
              </text:list-item>
              <text:list-item text:style-override="id1-3-2-2-1-13-2">
                <text:number>7.</text:number>
                <text:p text:style-name="al">Anderen die van een Beeldvorming geluid- of beeldregistraties willen maken, doen hiervan mededeling aan de voorzitter van de Beeldvorming en gedragen zich naar diens aanwijzingen.</text:p>
              </text:list-item>
            </text:list>
            <text:p text:style-name="al">C. </text:p>
            <text:p text:style-name="al">In artikel 18, tweede lid wordt “raadscommisssie” vervangen door “raadscommissie”.</text:p>
            <text:p text:style-name="al"/>
            <text:p text:style-name="al">D. </text:p>
            <text:p text:style-name="al">Artikel 19 wordt als volgt gewijzigd:</text:p>
            <text:p text:style-name="al"/>
            <text:list text:style-name="id1-3-2-2-1-20">
              <text:list-item text:style-override="id1-3-2-2-1-20-1">
                <text:number>1.</text:number>
                <text:p text:style-name="al">Het derde lid komt te luiden: </text:p>
                <text:list text:style-name="id1-3-2-2-1-20-1-3">
                  <text:list-item text:style-override="id1-3-2-2-1-20-1-3-1">
                    <text:number>3.</text:number>
                    <text:p text:style-name="al">Elke raadsfractie mag ten hoogste vier niet-raadsleden voordragen die haar vertegenwoordigen in de raadscommissie.</text:p>
                  </text:list-item>
                </text:list>
              </text:list-item>
              <text:list-item text:style-override="id1-3-2-2-1-20-2">
                <text:number>2.</text:number>
                <text:p text:style-name="al">Onder vernummering van het vierde tot en met zevende lid tot vijfde tot en met achtste lid worden een lid ingevoegd, luidende:</text:p>
                <text:list text:style-name="id1-3-2-2-1-20-2-3">
                  <text:list-item text:style-override="id1-3-2-2-1-20-2-3-1">
                    <text:number>4.</text:number>
                    <text:p text:style-name="al">Een raadslid of de raadsleden die gedurende de zittingsduur van de raad een nieuwe fractie vormen kan/kunnen, in afwijking van het derde lid, geen commissieleden voordragen. </text:p>
                  </text:list-item>
                </text:list>
              </text:list-item>
            </text:list>
            <text:p text:style-name="al">E. </text:p>
            <text:p text:style-name="al">Artikel 39 komt te luiden: </text:p>
            <text:p text:style-name="al"/>
            <text:p text:style-name="al">
            <text:span text:style-name="nadrukvet">Artikel 39. Geluid- en beeldregistraties</text:span>
          </text:p>
            <text:list text:style-name="id1-3-2-2-1-25">
              <text:list-item text:style-override="id1-3-2-2-1-25-1">
                <text:number>1.</text:number>
                <text:p text:style-name="al">Tijdens de vergadering worden er geluid- en beeldregistraties gemaakt. Deze worden live uitgezonden en na afloop van de vergadering op de gemeentelijke website geplaatst. </text:p>
              </text:list-item>
              <text:list-item text:style-override="id1-3-2-2-1-25-2">
                <text:number>2.</text:number>
                <text:p text:style-name="al">Anderen die van een openbare vergadering geluid- of beeldregistraties willen maken, doen hiervan mededeling aan de commissievoorzitter en gedragen zich naar diens aanwijzingen.</text:p>
              </text:list-item>
            </text:list>
            <text:p text:style-name="al">F. </text:p>
            <text:p text:style-name="al">Artikel 53 komt te luiden: </text:p>
            <text:p text:style-name="al"/>
            <text:p text:style-name="al">
            <text:span text:style-name="nadrukvet">Artikel 53. Stemming en procedure elektronische en hoofdelijke stemming</text:span>
          </text:p>
            <text:list text:style-name="id1-3-2-2-1-30">
              <text:list-item text:style-override="id1-3-2-2-1-30-1">
                <text:number>1.</text:number>
                <text:p text:style-name="al">De voorzitter vraagt de raadsleden of zij stemming verlangen. Is dit niet het geval en ook de voorzitter dit niet verlangt, dan stelt de voorzitter vast dat het voorstel zonder stemming is aangenomen.</text:p>
              </text:list-item>
              <text:list-item text:style-override="id1-3-2-2-1-30-2">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hebben te onthouden.</text:p>
              </text:list-item>
              <text:list-item text:style-override="id1-3-2-2-1-30-3">
                <text:number>3.</text:number>
                <text:p text:style-name="al">Als een raadslid of de voorzitter om stemming of mondelinge hoofdelijke stemming vraagt, doet de voorzitter daarvan mededeling aan de raad. </text:p>
              </text:list-item>
              <text:list-item text:style-override="id1-3-2-2-1-30-4">
                <text:number>4.</text:number>
                <text:p text:style-name="al">Alle ter vergadering aanwezige raadsleden brengen hun stem uit, tenzij zij zich ingevolge artikel 28 van de Gemeentewet van deelneming aan de stemming hebben te onthouden.</text:p>
              </text:list-item>
              <text:list-item text:style-override="id1-3-2-2-1-30-5">
                <text:number>5.</text:number>
                <text:p text:style-name="al">Als stemming wordt gevraagd, verklaart de voorzitter de stemming voor geopend. Stemmingen vinden elektronisch plaats en raadsleden stemmen via stemknoppen. </text:p>
              </text:list-item>
              <text:list-item text:style-override="id1-3-2-2-1-30-6">
                <text:number>6.</text:number>
                <text:p text:style-name="al">Bij elektronische stemmingen geeft de voorzitter het moment aan waarop hij de stemming gaat sluiten. Heeft een lid zich bij het uitbrengen van zijn stem vergist, dan kan hij mondeling op dat moment nog een verzoek tot herstel doen. Hierna sluit de voorzitter de stemming en wordt de uitslag van de stemming voor iedereen zichtbaar getoond met de uitgebrachte stem per raadslid. </text:p>
              </text:list-item>
              <text:list-item text:style-override="id1-3-2-2-1-30-7">
                <text:number>7.</text:number>
                <text:p text:style-name="al">Wanneer elektronisch stemmen op grond van het vijfde lid naar het oordeel van de voorzitter niet mogelijk is omdat het stemsysteem niet goed functioneert of voor onredelijk oponthoud zorgt, geschiedt de stemming bij handopsteken, waarbij eerst de raadsleden die voor het voorstel zijn gevraagd wordt de hand op te steken en vervolgens gevraagd wordt de raadsleden die tegen het voorstel zijn hun hand op te steken.</text:p>
              </text:list-item>
              <text:list-item text:style-override="id1-3-2-2-1-30-8">
                <text:number>8.</text:number>
                <text:p text:style-name="al">Een raadslid dat zich bij het uitbrengen van zijn stem bij handopsteken vergist, kan deze vergissing herstellen totdat de voorzitter de uitslag van de stemming bekend heeft gemaakt. </text:p>
              </text:list-item>
              <text:list-item text:style-override="id1-3-2-2-1-30-9">
                <text:number>9.</text:number>
                <text:p text:style-name="al">Bij mondelinge hoofdelijke stemming roept de voorzitter of de griffier de raadsleden bij naam op hun stem uit te brengen. De stemming begint bij het daarvoor bij loting aangewezen raadslid en verloopt verder op alfabetische volgorde, vanaf het aangewezen raadslid. De leden brengen hun stem uit door het woord ‘voor’ of ‘tegen’ uit te spreken, zonder enige toevoeging.</text:p>
              </text:list-item>
              <text:list-item text:style-override="id1-3-2-2-1-30-10">
                <text:number>10.</text:number>
                <text:p text:style-name="al">Een raadslid dat zich bij het uitbrengen van zijn mondelinge hoofdelijke stem vergist, kan deze vergissing herstellen tot het volgende raadslid heeft gestemd. </text:p>
              </text:list-item>
              <text:list-item text:style-override="id1-3-2-2-1-30-11">
                <text:number>11.</text:number>
                <text:p text:style-name="al">Bemerkt een raadslid zijn vergissing in het uitbrengen van zijn elektronische stem, stem bij handopsteken en/of mondelinge hoofdelijke stem na de mogelijkheid tot herstel, dan kan deze nadat de voorzitter de uitslag van de stemming bekend heeft gemaakt aantekening vragen van zijn vergissing. Dit brengt geen verandering in de uitslag van de stemming. </text:p>
              </text:list-item>
              <text:list-item text:style-override="id1-3-2-2-1-30-12">
                <text:number>12.</text:number>
                <text:p text:style-name="al">De voorzitter deelt na afloop van de stemming de uitslag mede, met vermelding van het aantal voor en tegen uitgebrachte stemmen. Hij doet daarbij tevens mededeling van het genomen besluit. </text:p>
              </text:list-item>
            </text:list>
            <text:p text:style-name="al">G. </text:p>
            <text:p text:style-name="al">Artikel 62 komt te luiden: </text:p>
            <text:p text:style-name="al"/>
            <text:p text:style-name="al">
            <text:span text:style-name="nadrukvet">Artikel 62. Geluid- en beeldregistraties</text:span>
          </text:p>
            <text:list text:style-name="id1-3-2-2-1-35">
              <text:list-item text:style-override="id1-3-2-2-1-35-1">
                <text:number>1.</text:number>
                <text:p text:style-name="al">Tijdens de vergadering worden er geluid- en beeldregistraties gemaakt. Deze worden live uitgezonden en na afloop van de vergadering op de gemeentelijke website geplaatst.</text:p>
              </text:list-item>
              <text:list-item text:style-override="id1-3-2-2-1-35-2">
                <text:number>2.</text:number>
                <text:p text:style-name="al">Anderen die van een openbare raadsvergadering geluid- of beeldregistraties willen maken, doen hiervan mededeling aan de voorzitter en gedragen zich naar diens aanwijzingen.</text:p>
              </text:list-item>
            </text:list>
            <text:p text:style-name="al">H. </text:p>
            <text:p text:style-name="al">Artikel 67, vijfde lid komt te luiden:</text:p>
            <text:p text:style-name="al"/>
            <text:list text:style-name="id1-3-2-2-1-39">
              <text:list-item text:style-override="id1-3-2-2-1-39-1">
                <text:number>5.</text:number>
                <text:p text:style-name="al">De interpellant voert niet vaker dan tweemaal het woord, de overige raadsleden, de burgemeester en de wethouders niet vaker dan éénmaal. De raad kan evenwel op verzoek verlof geven om meer dan tweemaal respectievelijk éénmaal het woord te voeren. </text:p>
              </text:list-item>
            </text:list>
          </text:section>
          <text:section text:name="artikel_id1-3-2-2-2" text:style-name="artikel">
            <text:p text:style-name="artikel_kop_titel"><text:span text:style-name="artikel_kop_label">Artikel</text:span> <text:span text:style-name="artikel_kop_nr">II</text:span> </text:p>
            <text:p text:style-name="al">Na de ondertekening wordt de artikelsgewijze toelichting als volgt gewijzigd: </text:p>
            <text:p text:style-name="al"/>
            <text:p text:style-name="al">A. </text:p>
            <text:p text:style-name="al">De toelichting bij artikel 17 komt als volgt te luiden:</text:p>
            <text:p text:style-name="al"/>
            <text:p text:style-name="al">
            <text:span text:style-name="nadrukvet">Artikel 17. Beeldvorming</text:span>
          </text:p>
            <text:p text:style-name="al">Een Beeldvorming is formeel een raadscommissie in de zin van artikel 82 van de Gemeentewet. Gezien het informatieve karakter van de beeldvormende bijeenkomsten – er worden geen standpunten ingenomen, besluiten gevraagd of adviezen aan de gemeenteraad geformuleerd – is dit artikel summier gehouden. Hiermee wordt voldaan aan de vereisten uit de Gemeentewet voor raadscommissies, zonder dat het doel van de Beeldvorming – het delen van informatie op een wijze die past bij het onderwerp – onnodig wordt beperkt. </text:p>
            <text:p text:style-name="al"/>
            <text:p text:style-name="al">B. </text:p>
            <text:p text:style-name="al">De toelichting bij artikel 19 wordt als volgt gewijzigd:</text:p>
            <text:p text:style-name="al"/>
            <text:list text:style-name="id1-3-2-2-2-13">
              <text:list-item text:style-override="id1-3-2-2-2-13-1">
                <text:number>1.</text:number>
                <text:p text:style-name="al">In de eerste alinea vervalt de laatste volzin </text:p>
                <text:p text:style-name="al">“De niet-raadsleden moeten – in verband met de kenbaarheid en kiezerlegitimiteit – tijdens de laatste raadsverkiezingen op de kandidatenlijst van de desbetreffende fractie gestaan hebben.”</text:p>
                <text:p text:style-name="al"/>
              </text:list-item>
              <text:list-item text:style-override="id1-3-2-2-2-13-2">
                <text:number>2.</text:number>
                <text:p text:style-name="al">Na de eerste alinea wordt ingevoegd: </text:p>
                <text:p text:style-name="al">In dit artikel is het maximale aantal niet-raadsleden per fractie dat benoemd kan worden als commissielid opgenomen. Verder is in dit artikel geregeld wat de gevolgen zijn bij een afsplitsing van een fractie: de nieuwgevormde fractie kan geen commissieleden voordragen. </text:p>
              </text:list-item>
            </text:list>
            <text:p text:style-name="al">C. </text:p>
            <text:p text:style-name="al">In de toelichting bij artikel 20 wordt in de derde alinea na “kan zich” ingevoegd “bijvoorbeeld”. </text:p>
            <text:p text:style-name="al"/>
            <text:p text:style-name="al">D. </text:p>
            <text:p text:style-name="al">Aan de toelichting bij artikel 23 wordt toegevoegd:</text:p>
            <text:p text:style-name="al"/>
            <text:p text:style-name="al">Inzage in deze stukken kan ook gegeven worden via een beveiligde omgeving van het raadsinformatiesysteem.</text:p>
            <text:p text:style-name="al"/>
            <text:p text:style-name="al">E. </text:p>
            <text:p text:style-name="al">Aan de toelichting bij artikel 38 wordt toegevoegd:</text:p>
            <text:p text:style-name="al"/>
            <text:p text:style-name="al">Overigens gelden naast de regels in dit Reglement over de orde van vergaderingen de huisregels van de gemeente Nijkerk. Bezoekers van gemeentelijke gebouwen – zo ook toehoorders bij bijeenkomsten van de gemeenteraad – dienen zich te houden aan deze huisregels. </text:p>
            <text:p text:style-name="al"/>
            <text:p text:style-name="al">F. </text:p>
            <text:p text:style-name="al">De toelichting bij artikel 39 komt als volgt te luiden:</text:p>
            <text:p text:style-name="al"/>
            <text:p text:style-name="al">
            <text:span text:style-name="nadrukvet">Artikel 39. Geluid- en beeldregistraties</text:span>
          </text:p>
            <text:p text:style-name="al">Vergaderingen van een raadscommissie worden live uitgezonden via de gemeentelijke website, zodat de vergadering ook op afstand kan worden gevolgd of later kan worden bekeken. Aangezien de vergaderingen van een raadscommissie in principe openbaar zijn, kunnen ook media geluid- en beeldregistraties maken. Dit is uiteraard niet het geval als het een besloten vergadering betreft. Wel moet rekening gehouden worden met de privacy van insprekers of publiek, commissieleden daarentegen hebben een publieke functie. Het maken van opnames mag de orde van de vergadering niet verstoren. </text:p>
            <text:p text:style-name="al"/>
            <text:p text:style-name="al">G. </text:p>
            <text:p text:style-name="al">Aan de toelichting bij artikel 41 wordt toegevoegd:</text:p>
            <text:p text:style-name="al"/>
            <text:p text:style-name="al">Inzage in deze stukken kan ook gegeven worden via een beveiligde omgeving van het raadsinformatiesysteem.</text:p>
            <text:p text:style-name="al"/>
            <text:p text:style-name="al">H. </text:p>
            <text:p text:style-name="al">De toelichting bij artikel 53 wordt als volgt gewijzigd:</text:p>
            <text:p text:style-name="al"/>
            <text:list text:style-name="id1-3-2-2-2-41">
              <text:list-item text:style-override="id1-3-2-2-2-41-1">
                <text:number>1.</text:number>
                <text:p text:style-name="al">Het opschrift komt als volgt te luiden </text:p>
                <text:p text:style-name="al">
                <text:span text:style-name="nadrukvet">Artikel 53. Stemming en procedure elektronische en hoofdelijke stemming</text:span>
              </text:p>
                <text:p text:style-name="al"/>
              </text:list-item>
              <text:list-item text:style-override="id1-3-2-2-2-41-2">
                <text:number>2.</text:number>
                <text:p text:style-name="al">Na het opschrift wordt een alinea ingevoegd, luidende: </text:p>
                <text:p text:style-name="al">Dit artikel beschrijft de procedure voor elektronisch stemmen, stemmen bij handopsteken en (mondelinge) hoofdelijke stemming. Als stemming wordt verlangd, dan wordt in beginsel elektronisch gestemd. Als het stemsysteem niet naar behoren functioneert wordt gestemd door middel van handopsteken. </text:p>
                <text:p text:style-name="al"/>
              </text:list-item>
              <text:list-item text:style-override="id1-3-2-2-2-41-3">
                <text:number>3.</text:number>
                <text:p text:style-name="al">De laatste twee alinea’s komen te vervallen. </text:p>
              </text:list-item>
            </text:list>
            <text:p text:style-name="al">I. </text:p>
            <text:p text:style-name="al">Aan de toelichting bij artikel 61 wordt toegevoegd:</text:p>
            <text:p text:style-name="al"/>
            <text:p text:style-name="al">Overigens gelden naast de regels in de Gemeentewet en in dit Reglement over de orde van vergaderingen de huisregels van de gemeente Nijkerk. Bezoekers van gemeentelijke gebouwen – zo ook toehoorders bij bijeenkomsten van de gemeenteraad – dienen zich te houden aan deze huisregels. </text:p>
            <text:p text:style-name="al"/>
            <text:p text:style-name="al">J. </text:p>
            <text:p text:style-name="al">De toelichting bij artikel 62 komt als volgt te luiden:</text:p>
            <text:p text:style-name="al"/>
            <text:p text:style-name="al">
            <text:span text:style-name="nadrukvet">Artikel 62. Geluid- en beeldregistraties</text:span>
          </text:p>
            <text:p text:style-name="al">Raadsvergaderingen worden live uitgezonden via de gemeentelijke website, zodat de vergadering ook op afstand kan worden gevolgd of later kan worden bekeken. Aangezien de vergaderingen van de raad in principe openbaar zijn, kunnen ook media geluid- en beeldregistraties maken. Dit is uiteraard niet het geval als het een besloten vergadering betreft. Wel moet rekening gehouden worden met de privacy van het publiek, raadsleden daarentegen hebben een publieke functie. Het maken van opnames mag de orde van de vergadering niet verstoren.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openbare vergadering van de raad van de gemeente Nijkerk d.d. 29 januari 2026,</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90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2025-098</meta:user-defined>
    <meta:user-defined meta:name="DCTERMS.alternative">Reglement van orde van de gemeenteraad Nijkerk 2024</meta:user-defined>
    <dc:language>nl</dc:language>
    <meta:user-defined meta:name="OVERHEIDop.locatietype/OVERHEIDop.gebiedsmarkering">Gemeente</meta:user-defined>
    <meta:user-defined meta:name="DC.title">Reglement van orde van de gemeenteraad Nijkerk 2024</meta:user-defined>
    <meta:user-defined meta:name="DCTERMS.W3CDTF/DCTERMS.available">2026-02-10</meta:user-defined>
    <meta:user-defined meta:name="DCTERMS.W3CDTF/OVERHEIDop.jaargang">2026</meta:user-defined>
    <meta:user-defined meta:name="OVERHEIDop.publicationIssue">59064</meta:user-defined>
    <meta:user-defined meta:name="OVERHEIDop.betreftRegeling">CVDR709725_2</meta:user-defined>
    <meta:user-defined meta:name="xs:date/OVERHEIDop.startdatum">2026-02-11</meta:user-defined>
    <meta:user-defined meta:name="OVERHEIDop.GmbID/DC.identifier">gmb-2026-59064</meta:user-defined>
    <meta:user-defined meta:name="OVERHEIDop.versieInformatie"/>
  </office:meta>
</office:document-meta>
</file>