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tation tot Station Loop (17e editie) 27 mei 2026, op het terrein van het Station bij Stationsweg 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74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terrein van het Station bij Stationsweg 4 Dalfsen</text:p>
            <text:p text:style-name="common-al">
            <text:span text:style-name="nadrukvet">Projectomschrijving:</text:span> het organiseren van Station tot Station Loop (17e editie) 27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7435</meta:user-defined>
    <meta:user-defined meta:name="DCTERMS.abstract">het organiseren van Station tot Station Loop (17e editie) 27 mei 2026</meta:user-defined>
    <dc:language>nl</dc:language>
    <meta:user-defined meta:name="OVERHEIDop.locatietype/OVERHEIDop.gebiedsmarkering">Punt</meta:user-defined>
    <meta:user-defined meta:name="DC.title">Verleende evenementenvergunning, voor het organiseren van Station tot Station Loop (17e editie) 27 mei 2026, op het terrein van het Station bij Stationsweg 4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3</meta:user-defined>
    <meta:user-defined meta:name="OVERHEIDop.GmbID/DC.identifier">gmb-2026-59063</meta:user-defined>
    <meta:user-defined meta:name="OVERHEIDop.versieInformatie"/>
  </office:meta>
</office:document-meta>
</file>