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container van dinsdag 3 februari tot vrijdag 6 maart 2026, op de parkeerplaats voor Torenstraat 2D, 1901ED Castricum, verzenddatum 6 februari 2026 (Z2026-000007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906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6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06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38</meta:user-defined>
    <meta:user-defined meta:name="DCTERMS.abstract">plaatsen container Torenstraat 2dTorenstraat 2d, 1901ED Castricum, verzenddatum 3 februari 2026 (Z2026-00000738)</meta:user-defined>
    <dc:language>nl</dc:language>
    <meta:user-defined meta:name="OVERHEIDop.locatietype/OVERHEIDop.gebiedsmarkering">Punt</meta:user-defined>
    <meta:user-defined meta:name="DC.title">Verleende vergunning voor het plaatsen van een container van dinsdag 3 februari tot vrijdag 6 maart 2026, op de parkeerplaats voor Torenstraat 2D, 1901ED Castricum, verzenddatum 6 februari 2026 (Z2026-00000738)</meta:user-defined>
    <meta:user-defined meta:name="DCTERMS.W3CDTF/DCTERMS.available">2026-02-10</meta:user-defined>
    <meta:user-defined meta:name="DCTERMS.W3CDTF/OVERHEIDop.jaargang">2026</meta:user-defined>
    <meta:user-defined meta:name="OVERHEIDop.publicationIssue">59062</meta:user-defined>
    <meta:user-defined meta:name="OVERHEIDop.GmbID/DC.identifier">gmb-2026-59062</meta:user-defined>
    <meta:user-defined meta:name="OVERHEIDop.versieInformatie"/>
  </office:meta>
</office:document-meta>
</file>