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 van een brug voor het wegverkeer - Brug D- in Sluisbuurt NOK R2</text:p>
            <text:p text:style-name="common-al">Zaakadres: Sluisbuurt, Amsterdam</text:p>
            <text:p text:style-name="common-al">Datum ontvangst: 22-12-2025</text:p>
            <text:p text:style-name="common-al">Zaaknummer: Z2025-054785</text:p>
            <text:p text:style-name="common-al">DSO-nummer: 2025122201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5</meta:user-defined>
    <meta:user-defined meta:name="DCTERMS.abstract">bouw van een brug voor het wegverkeer - Brug D- in Sluisbuurt NOK R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1</meta:user-defined>
    <meta:user-defined meta:name="OVERHEIDop.GmbID/DC.identifier">gmb-2026-59061</meta:user-defined>
    <meta:user-defined meta:name="OVERHEIDop.versieInformatie"/>
  </office:meta>
</office:document-meta>
</file>