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132, 5552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6 een besluit genomen op de aanvraag voor een omgevingsvergunning met zaaknummer <text:span text:style-name="nadrukvet">424597</text:span>.</text:p>
            <text:p text:style-name="common-al">De zaak betreft locatie Waalreseweg 132 5552HR Valkenswaard en heeft de omschrijving "verbouwen woonhuis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09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0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597</meta:user-defined>
    <meta:user-defined meta:name="DCTERMS.abstract">verbouwen woonhuis, Waalreseweg 1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aalreseweg 132, 5552HR Valkens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0</meta:user-defined>
    <meta:user-defined meta:name="OVERHEIDop.GmbID/DC.identifier">gmb-2026-59060</meta:user-defined>
    <meta:user-defined meta:name="OVERHEIDop.versieInformatie"/>
  </office:meta>
</office:document-meta>
</file>