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agarinstraat 7, 5081 G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kleinschalige trimsalon voor honden aan huis, Gagarinstraat 7, 5081 G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agarinstraat 7, 5081 G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kleinschalige trimsalon voor honden aan 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7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905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0792</meta:user-defined>
    <dc:language>nl</dc:language>
    <meta:user-defined meta:name="OVERHEIDop.locatietype/OVERHEIDop.gebiedsmarkering">Punt</meta:user-defined>
    <meta:user-defined meta:name="DC.title">Verlenen omgevingsvergunning reguliere procedure Gagarinstraat 7, 5081 GD Hilvarenbee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59</meta:user-defined>
    <meta:user-defined meta:name="OVERHEIDop.GmbID/DC.identifier">gmb-2026-59059</meta:user-defined>
    <meta:user-defined meta:name="OVERHEIDop.versieInformatie"/>
  </office:meta>
</office:document-meta>
</file>