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ij 13, 5556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6 07:08 een aanvraag omgevingsvergunning ontvangen.</text:p>
            <text:p text:style-name="common-al">Het betreft een aanvraag op locatie Maaij 13, 5556TH Valkenswaard met omschrijving "bouwplan wijzigen van reeds verleende vergunning" en zaaknummer <text:span text:style-name="nadrukvet">458075</text:span>.</text:p>
            <text:p text:style-name="common-al">De zaak is geregistreerd onder nummer 4580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905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8075</meta:user-defined>
    <meta:user-defined meta:name="DCTERMS.abstract">bouwplan wijzigen van reeds verleende vergunning, Maaij 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ij 13, 5556TH Valkenswaar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56</meta:user-defined>
    <meta:user-defined meta:name="OVERHEIDop.GmbID/DC.identifier">gmb-2026-59056</meta:user-defined>
    <meta:user-defined meta:name="OVERHEIDop.versieInformatie"/>
  </office:meta>
</office:document-meta>
</file>