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 Berghuisplein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Burgemeester Berghuisplein 1 Kampen 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0166ESUITE935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93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0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93512026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 Berghuisplein 1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9051</meta:user-defined>
    <meta:user-defined meta:name="OVERHEIDop.GmbID/DC.identifier">gmb-2026-59051</meta:user-defined>
    <meta:user-defined meta:name="OVERHEIDop.versieInformatie"/>
  </office:meta>
</office:document-meta>
</file>